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a wyrównawcze 29-30.03</text:p>
      <text:p text:style-name="Standard"/>
      <text:p text:style-name="Standard">Dzień dobry.</text:p>
      <text:p text:style-name="Standard">Tym razem przypomnimy sobie ułamki zwykłe. </text:p>
      <text:p text:style-name="Standard">Na karcie pracy w ćwiczeniu 1 należy rozwiązać prosty rebus.</text:p>
      <text:p text:style-name="Standard"/>
      <text:p text:style-name="Standard">W ćwiczeniu 2 są rysunki przedstawiające ułamki zwykłe, należy odpowiednio je podpisać- na podstawie wykonanego przykładu- rysunek 1.</text:p>
      <text:p text:style-name="Standard"/>
      <text:p text:style-name="Standard">W ćwiczeniu 3 zadanie jest odwrotne. Należy podzielić figurę tak, aby przedstawiała zapisany pod spodem ułamek zwykły- na podstawie wykonanego przykładu- rysunek 1.</text:p>
      <text:p text:style-name="Standard"/>
      <text:p text:style-name="Standard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9:51:28.39</meta:creation-date>
    <meta:document-statistic meta:table-count="0" meta:image-count="0" meta:object-count="0" meta:page-count="1" meta:paragraph-count="7" meta:word-count="63" meta:character-count="451"/>
    <dc:date>2021-03-28T20:01:04.54</dc:date>
    <meta:editing-duration>PT9M37S</meta:editing-duration>
    <meta:editing-cycles>1</meta:editing-cycles>
    <meta:generator>OpenOffice/4.1.7$Win32 OpenOffice.org_project/417m1$Build-9800</meta:generator>
  </office:meta>
</office:document-meta>
</file>