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Zajęcia wyrównawcze klasa 5/6</text:p>
      <text:p text:style-name="Text_20_body">Witam Was.</text:p>
      <text:p text:style-name="Text_20_body"><text:bookmark text:name="yui_3_17_2_1_1616362672305_1583"/>Zbliżają się Święta Wielkanocne, zatem połączymy dzisiaj matematykę ze świąteczną pracą plastyczną.</text:p>
      <text:p text:style-name="Text_20_body"><text:bookmark text:name="yui_3_17_2_1_1616362672305_2003"/>Przesyłam Wam kontur pisanki. Proszę, żebyście ozdobili ją w ten sposób, aby znalazły się na niej dowolne figury geometryczne. Technika wykonania jest dowolna. Można wycinać figury z papieru kolorowego, namalować, narysować, ozdobić plasteliną itd.</text:p>
      <text:p text:style-name="Text_20_body">Dobrej zabaw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1T23:34:33.38</meta:creation-date>
    <meta:document-statistic meta:table-count="0" meta:image-count="0" meta:object-count="0" meta:page-count="1" meta:paragraph-count="5" meta:word-count="54" meta:character-count="400"/>
    <dc:date>2021-03-21T23:36:30.91</dc:date>
    <meta:editing-duration>PT1M59S</meta:editing-duration>
    <meta:editing-cycles>1</meta:editing-cycles>
    <meta:generator>OpenOffice/4.1.7$Win32 OpenOffice.org_project/417m1$Build-9800</meta:generator>
  </office:meta>
</office:document-meta>
</file>