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8pt" style:font-size-asian="18pt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W tym tygodniu przypomnimy sobie wszystkie podstawowe działania, jakimi zajmowaliśmy się na zajęciach. Macie do wykonania bardzo proste przykłady, ale z zastosowaniem czterech działań: dodawania, odejmowania, mnożenia i dzielenia. Po wykonaniu działania, które znajduje się w pisankach zapisujecie wynik i łączycie pisanką z odpowiednim koszykiem. Możecie otrzymać tylko trzy wyniki 24, 4 , 12.</text:p>
      <text:p text:style-name="Standard"/>
      <text:p text:style-name="Standard">Powodzenia.</text:p>
      <text:p text:style-name="Standard"/>
      <text:p text:style-name="Standard">Przykład</text:p>
      <text:p text:style-name="Standard"><draw:path text:anchor-type="paragraph" draw:z-index="0" draw:style-name="gr1" draw:text-style-name="P2" svg:width="1.651cm" svg:height="2.116cm" svg:x="2.053cm" svg:y="0.441cm" svg:viewBox="0 0 1652 2117" svg:d="M846 0c-324-10-469 312-617 529-132 194-145 436-199 683-55 249-46 506 132 662 175 151 406 239 661 243 306 5 510-196 685-376 167-171 80-442 132-661 59-247-122-441-176-662l-88-220-221-177-44-21"><text:p/></draw:path></text:p>
      <text:p text:style-name="Standard"/>
      <text:p text:style-name="Standard"><text:s text:c="8"/><text:span text:style-name="T5"><text:s text:c="9"/>6</text:span><text:span text:style-name="T2">·</text:span><text:span text:style-name="T4">2</text:span></text:p>
      <text:p text:style-name="P1"><draw:line text:anchor-type="paragraph" draw:z-index="4" draw:style-name="gr1" draw:text-style-name="P2" svg:x1="3.935cm" svg:y1="0.566cm" svg:x2="9.624cm" svg:y2="2.662cm"><text:p/></draw:lin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line text:anchor-type="paragraph" draw:z-index="1" draw:style-name="gr1" draw:text-style-name="P2" svg:x1="9.338cm" svg:y1="0.314cm" svg:x2="9.977cm" svg:y2="1.261cm"><text:p/></draw:line><draw:line text:anchor-type="paragraph" draw:z-index="3" draw:style-name="gr1" draw:text-style-name="P2" svg:x1="11.543cm" svg:y1="1.261cm" svg:x2="11.94cm" svg:y2="0.358cm"><text:p/></draw:line><text:span text:style-name="T3"> <text:s text:c="63"/>12</text:span></text:p>
      <text:p text:style-name="Standard"><draw:line text:anchor-type="paragraph" draw:z-index="2" draw:style-name="gr1" draw:text-style-name="P2" svg:x1="9.977cm" svg:y1="0.531cm" svg:x2="11.543cm" svg:y2="0.53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8:00:44.55</meta:creation-date>
    <meta:document-statistic meta:table-count="0" meta:image-count="0" meta:object-count="0" meta:page-count="1" meta:paragraph-count="6" meta:word-count="60" meta:character-count="511"/>
    <dc:date>2021-03-09T18:09:44.59</dc:date>
    <meta:editing-duration>PT9M1S</meta:editing-duration>
    <meta:editing-cycles>1</meta:editing-cycles>
    <meta:generator>OpenOffice/4.1.7$Win32 OpenOffice.org_project/417m1$Build-9800</meta:generator>
  </office:meta>
</office:document-meta>
</file>