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zyka klasa 7 <text:s text:c="30"/>(poniedziałek 08.02)</text:p>
      <text:p text:style-name="P1"/>
      <text:p text:style-name="P1">Waszym zadaniem będzie obliczenie gęstości ciała, które ma regularny kształt- jest pudełkiem w kształcie prostopadłościanu. Takie zadanie wykonywaliśmy na lekcji w ubiegły poniedziałek- 01.02. Proszę, żebyście zajrzeli do notatki z tamtej lekcji i dokładnie w ten sam sposób rozwiązali dzisiejsze zadanie.</text:p>
      <text:p text:style-name="P1"/>
      <text:p text:style-name="P1">Zapiszcie temat i wykonajcie zadanie.</text:p>
      <text:p text:style-name="P1"/>
      <text:p text:style-name="P1"><text:s/></text:p>
      <text:p text:style-name="P1"><text:span text:style-name="T1">Temat:</text:span> Obliczanie gęstości ciała o regularnych kształtach.</text:p>
      <text:p text:style-name="P1"/>
      <text:p text:style-name="P1">Zadanie</text:p>
      <text:p text:style-name="P1"/>
      <text:p text:style-name="P1">Oblicz gęstość ciała o masie m= 80 g i wymiarach a= 5 cm, b= 4 cm, c= 2 cm.</text:p>
      <text:p text:style-name="P1">Wykonaj rysunek i obliczenia (dokładnie tak jak na lekcji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6T19:47:11.68</meta:creation-date>
    <dc:date>2021-02-06T20:03:27.05</dc:date>
    <meta:editing-duration>PT16M1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8" meta:word-count="87" meta:character-count="607"/>
  </office:meta>
</office:document-meta>
</file>