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zyka klasa 7 <text:s text:c="89"/>środa 27.01</text:p>
      <text:p text:style-name="P1"/>
      <text:p text:style-name="P1"/>
      <text:p text:style-name="P1">Zapiszcie do zeszytów temat oraz przepiszcie notatkę.</text:p>
      <text:p text:style-name="P1"/>
      <text:p text:style-name="P2">Temat: Sposoby wyznaczania gęstości substancji.</text:p>
      <text:p text:style-name="P2"/>
      <text:p text:style-name="P3">Sposób w jaki wyznaczymy gęstość ciała (substancji), zależy głównie od tego, jaki kształt ma dane ciało.</text:p>
      <text:p text:style-name="P3"/>
      <text:p text:style-name="P3">Sposób 1</text:p>
      <text:p text:style-name="P3">Wyznaczanie gęstości ciała o regularnych kształtach.</text:p>
      <text:p text:style-name="P3"/>
      <text:p text:style-name="P3">Potrzebne nam będzie:</text:p>
      <text:list xml:id="list630401828488749604" text:style-name="L1">
        <text:list-item>
          <text:p text:style-name="P4">przedmiot, którego gęstość będziemy wyznaczać np. pudełko</text:p>
        </text:list-item>
        <text:list-item>
          <text:p text:style-name="P4">linijka lub miarka</text:p>
        </text:list-item>
        <text:list-item>
          <text:p text:style-name="P4">waga</text:p>
        </text:list-item>
        <text:list-item>
          <text:p text:style-name="P4">kalkulator</text:p>
        </text:list-item>
      </text:list>
      <text:p text:style-name="P3"/>
      <text:p text:style-name="P3"/>
      <text:p text:style-name="P3">Sposób 2</text:p>
      <text:p text:style-name="P3">Wyznaczanie gęstości ciała o nieregularnych kształtach.</text:p>
      <text:p text:style-name="P3"/>
      <text:p text:style-name="P3">Potrzebne nam będzie:</text:p>
      <text:list xml:id="list37596519" text:continue-numbering="true" text:style-name="L1">
        <text:list-item>
          <text:p text:style-name="P4">przedmiot, którego gęstość będziemy wyznaczać np. kolczyk</text:p>
        </text:list-item>
        <text:list-item>
          <text:p text:style-name="P4">naczynie z podziałką (zlewka, cylinder miarowy)</text:p>
        </text:list-item>
        <text:list-item>
          <text:p text:style-name="P4">woda</text:p>
        </text:list-item>
        <text:list-item>
          <text:p text:style-name="P4">waga</text:p>
        </text:list-item>
        <text:list-item>
          <text:p text:style-name="P4">kalkulator</text:p>
        </text:list-item>
      </text:list>
      <text:p text:style-name="P3"/>
      <text:p text:style-name="P3"/>
      <text:p text:style-name="P3"/>
      <text:p text:style-name="P3">Obydwa sposoby zastosujemy na konkretnych ciałach <text:s/>na kolejnych dwóch lekcjach.</text:p>
      <text:p text:style-name="P3"/>
      <text:p text:style-name="P3"/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6T17:25:41.59</meta:creation-date>
    <dc:date>2021-01-26T17:38:00.76</dc:date>
    <meta:editing-duration>PT12M1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0" meta:word-count="102" meta:character-count="783"/>
  </office:meta>
</office:document-meta>
</file>