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zyka klasa 8 <text:s text:c="98"/>(poniedziałek 18.01)</text:p>
      <text:p text:style-name="P1"/>
      <text:p text:style-name="P1">Witajcie Kochani.</text:p>
      <text:p text:style-name="P1">Zanim po tak długiej przerwie od nauki zaczniemy omawiać nowe zagadnienia,</text:p>
      <text:p text:style-name="P1">proszę Was, żebyście spróbowali przypomnieć sobie informacje z ostatnich kilku lekcji.</text:p>
      <text:p text:style-name="P1"/>
      <text:p text:style-name="P1">Na podstawie notatek, które wykonywaliście w zeszytach lub na podstawie podręczników, które macie w domach proszę, żebyście znaleźli odpowiedzi na kilka pytań.</text:p>
      <text:p text:style-name="P1"/>
      <text:p text:style-name="P2">Zapiszcie w zeszytach temat, zadanie i napiszcie odpowiedzi na pytania.</text:p>
      <text:p text:style-name="P1"/>
      <text:p text:style-name="P1">Temat: Magnesy i ferromagnetyki- przypomnienie wiadomości.</text:p>
      <text:p text:style-name="P1"/>
      <text:p text:style-name="P1">Zadanie</text:p>
      <text:p text:style-name="P1">Na podstawie notatek z lekcji oraz podręcznika udziel odpowiedzi pisemnej na pytania.</text:p>
      <text:p text:style-name="P1"/>
      <text:list xml:id="list4267136550375876720" text:style-name="L1">
        <text:list-item>
          <text:p text:style-name="P4">Co to jest magnes?</text:p>
        </text:list-item>
        <text:list-item>
          <text:p text:style-name="P4">Jak nazywamy bieguny magnesów i jakim kolorem je oznaczamy?</text:p>
        </text:list-item>
        <text:list-item>
          <text:p text:style-name="P4">Jakie znamy rodzaje magnesów?</text:p>
        </text:list-item>
        <text:list-item>
          <text:p text:style-name="P4">W jaki sposób magnesy oddziałują na siebie?</text:p>
        </text:list-item>
        <text:list-item>
          <text:p text:style-name="P4">Co to są ferromagnetyki i na czym polega ich namagnesowani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21:42:04.82</meta:creation-date>
    <meta:document-statistic meta:table-count="0" meta:image-count="0" meta:object-count="0" meta:page-count="1" meta:paragraph-count="14" meta:word-count="119" meta:character-count="909"/>
    <dc:date>2021-01-14T21:46:11.15</dc:date>
    <meta:editing-duration>PT4M7S</meta:editing-duration>
    <meta:editing-cycles>1</meta:editing-cycles>
    <meta:generator>OpenOffice/4.1.7$Win32 OpenOffice.org_project/417m1$Build-9800</meta:generator>
  </office:meta>
</office:document-meta>
</file>