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zyka klasa 7 <text:s text:c="98"/>(poniedziałek 18.01)</text:p>
      <text:p text:style-name="P1"/>
      <text:p text:style-name="P1">Witajcie Kochani.</text:p>
      <text:p text:style-name="P1">Zanim po tak długiej przerwie od nauki zaczniemy omawiać nowe zagadnienia,</text:p>
      <text:p text:style-name="P1">proszę Was, żebyście spróbowali przypomnieć sobie informacje z ostatnich kilku lekcji.</text:p>
      <text:p text:style-name="P1"/>
      <text:p text:style-name="P1">Na podstawie notatek, które wykonywaliście w zeszytach lub na podstawie podręczników, które macie w domach proszę, żebyście znaleźli odpowiedzi na kilka pytań.</text:p>
      <text:p text:style-name="P1"/>
      <text:p text:style-name="P3">Zapiszcie w zeszytach temat, zadanie i napiszcie odpowiedzi na pytania.</text:p>
      <text:p text:style-name="P1"/>
      <text:p text:style-name="P1">Temat: Ciała stałe, ciecze i gazy; masa i ciężar ciała- przypomnienie wiadomości.</text:p>
      <text:p text:style-name="P1"/>
      <text:p text:style-name="P1">Zadanie</text:p>
      <text:p text:style-name="P1">Na podstawie notatek z lekcji oraz podręcznika udziel odpowiedzi pisemnej na pytania.</text:p>
      <text:p text:style-name="P1"/>
      <text:list xml:id="list8801115309142172592" text:style-name="L1">
        <text:list-item>
          <text:p text:style-name="P2">Wymień właściwości ciał stałych.</text:p>
        </text:list-item>
        <text:list-item>
          <text:p text:style-name="P2">Wykonaj rysunki położenia względem siebie cząsteczek cieczy i gazów.</text:p>
        </text:list-item>
        <text:list-item>
          <text:p text:style-name="P2">Napisz, co to jest masa ciała?</text:p>
        </text:list-item>
        <text:list-item>
          <text:p text:style-name="P2">Napisz, jaką literą oznaczamy masę i jaka jest jednostka masy.</text:p>
        </text:list-item>
        <text:list-item>
          <text:p text:style-name="P2">Napisz, czy w fizyce masa i ciężar ciała oznacza to sam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21:13:04.01</meta:creation-date>
    <meta:document-statistic meta:table-count="0" meta:image-count="0" meta:object-count="0" meta:page-count="1" meta:paragraph-count="14" meta:word-count="131" meta:character-count="972"/>
    <dc:date>2021-01-14T21:33:05.86</dc:date>
    <meta:editing-duration>PT4M41S</meta:editing-duration>
    <meta:editing-cycles>1</meta:editing-cycles>
    <meta:generator>OpenOffice/4.1.7$Win32 OpenOffice.org_project/417m1$Build-9800</meta:generator>
  </office:meta>
</office:document-meta>
</file>