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jęcia wyrównawcze</text:p>
      <text:p text:style-name="Standard"/>
      <text:p text:style-name="Standard">Waszym zadaniem jest wykonanie dzielenia, czyli w przypadku tego zadania rozdzielenie drożdżówek, kanapek, pierogów i ciastek po równo na wszystkie talerze, zapisanie działań i wyniku.</text:p>
      <text:p text:style-name="Standard"/>
      <text:p text:style-name="Standard">Przykład: </text:p>
      <text:p text:style-name="Standard">Rozdziel 12 paluszków na 4 talerze. Na każdym talerzu ma być tyle samo paluszków.</text:p>
      <text:p text:style-name="Standard"/>
      <text:p text:style-name="Standard">Rysujemy talerze i po kolei rozkładamy na nie paluszki</text:p>
      <text:p text:style-name="Standard"/>
      <text:p text:style-name="P1">/ <text:s text:c="31"/>/ <text:s text:c="31"/>/ <text:s text:c="27"/>/</text:p>
      <text:p text:style-name="P1"><draw:line text:anchor-type="paragraph" draw:z-index="3" draw:style-name="gr1" draw:text-style-name="P7" svg:x1="13.141cm" svg:y1="0.231cm" svg:x2="14.882cm" svg:y2="0.231cm"><text:p/></draw:line><draw:line text:anchor-type="paragraph" draw:z-index="2" draw:style-name="gr1" draw:text-style-name="P7" svg:x1="9.985cm" svg:y1="0.208cm" svg:x2="11.795cm" svg:y2="0.231cm"><text:p/></draw:line><draw:line text:anchor-type="paragraph" draw:z-index="1" draw:style-name="gr1" draw:text-style-name="P7" svg:x1="6.318cm" svg:y1="0.277cm" svg:x2="8.082cm" svg:y2="0.3cm"><text:p/></draw:line><draw:line text:anchor-type="paragraph" draw:z-index="0" draw:style-name="gr1" draw:text-style-name="P7" svg:x1="2.674cm" svg:y1="0.208cm" svg:x2="4.369cm" svg:y2="0.231cm"><text:p/></draw:line></text:p>
      <text:p text:style-name="P1"/>
      <text:p text:style-name="P1">mamy 4 paluszki</text:p>
      <text:p text:style-name="P1"/>
      <text:p text:style-name="P1"/>
      <text:p text:style-name="P2">Dokładamy po drugim paluszku</text:p>
      <text:p text:style-name="P2"/>
      <text:p text:style-name="P2"/>
      <text:p text:style-name="P1"><draw:line text:anchor-type="paragraph" draw:z-index="7" draw:style-name="gr1" draw:text-style-name="P7" svg:x1="13.002cm" svg:y1="0.769cm" svg:x2="14.836cm" svg:y2="0.769cm"><text:p/></draw:line><draw:line text:anchor-type="paragraph" draw:z-index="6" draw:style-name="gr1" draw:text-style-name="P7" svg:x1="9.497cm" svg:y1="0.815cm" svg:x2="11.587cm" svg:y2="0.815cm"><text:p/></draw:line><draw:line text:anchor-type="paragraph" draw:z-index="5" draw:style-name="gr1" draw:text-style-name="P7" svg:x1="6.341cm" svg:y1="0.769cm" svg:x2="8.338cm" svg:y2="0.769cm"><text:p/></draw:line><draw:line text:anchor-type="paragraph" draw:z-index="4" draw:style-name="gr1" draw:text-style-name="P7" svg:x1="2.697cm" svg:y1="0.723cm" svg:x2="4.671cm" svg:y2="0.723cm"><text:p/></draw:line>/ / <text:s text:c="29"/>/ / <text:s text:c="27"/>/ / <text:s text:c="26"/>/ /</text:p>
      <text:p text:style-name="P1"/>
      <text:p text:style-name="P1"/>
      <text:p text:style-name="P1">mamy 8 paluszków</text:p>
      <text:p text:style-name="P1"/>
      <text:p text:style-name="P1"/>
      <text:p text:style-name="P2">Dokładamy po trzecim paluszku</text:p>
      <text:p text:style-name="P2"/>
      <text:p text:style-name="P2"/>
      <text:p text:style-name="P1"><draw:line text:anchor-type="paragraph" draw:z-index="8" draw:style-name="gr1" draw:text-style-name="P7" svg:x1="2.697cm" svg:y1="0.723cm" svg:x2="4.671cm" svg:y2="0.723cm"><text:p/></draw:line><draw:line text:anchor-type="paragraph" draw:z-index="9" draw:style-name="gr1" draw:text-style-name="P7" svg:x1="6.341cm" svg:y1="0.769cm" svg:x2="8.338cm" svg:y2="0.769cm"><text:p/></draw:line><draw:line text:anchor-type="paragraph" draw:z-index="10" draw:style-name="gr1" draw:text-style-name="P7" svg:x1="9.497cm" svg:y1="0.815cm" svg:x2="11.587cm" svg:y2="0.815cm"><text:p/></draw:line><draw:line text:anchor-type="paragraph" draw:z-index="11" draw:style-name="gr1" draw:text-style-name="P7" svg:x1="13.002cm" svg:y1="0.769cm" svg:x2="14.836cm" svg:y2="0.769cm"><text:p/></draw:line>/ / / <text:s text:c="28"/>/ / / <text:s text:c="26"/>/ / <text:s/>/ <text:s text:c="24"/>/ / /</text:p>
      <text:p text:style-name="P1"/>
      <text:p text:style-name="P1"/>
      <text:p text:style-name="P1">mamy 12 paluszków</text:p>
      <text:p text:style-name="P1"/>
      <text:p text:style-name="P2"/>
      <text:p text:style-name="P2">Rozdzieliliśmy 12 paluszków na 4 talerze. Na każdym talerzu są trzy paluszki</text:p>
      <text:p text:style-name="P2"/>
      <text:p text:style-name="P2">zatem wykonaliśmy dzielenie</text:p>
      <text:p text:style-name="P2"/>
      <text:p text:style-name="P3"><draw:line text:anchor-type="paragraph" draw:z-index="12" draw:style-name="gr1" draw:text-style-name="P7" svg:x1="7.595cm" svg:y1="0.713cm" svg:x2="6.156cm" svg:y2="1.106cm"><text:p/></draw:line><draw:line text:anchor-type="paragraph" draw:z-index="13" draw:style-name="gr1" draw:text-style-name="P7" svg:x1="8.453cm" svg:y1="0.713cm" svg:x2="9.056cm" svg:y2="1.618cm"><text:p/></draw:line><draw:line text:anchor-type="paragraph" draw:z-index="14" draw:style-name="gr1" draw:text-style-name="P7" svg:x1="9.661cm" svg:y1="0.48cm" svg:x2="11.286cm" svg:y2="1.362cm"><text:p/></draw:line>12: 4 = 3</text:p>
      <text:p text:style-name="P5"><text:s text:c="51"/></text:p>
      <text:p text:style-name="P5"><text:s text:c="52"/>jest 12 paluszków <text:s text:c="36"/>na każdym talerzu są </text:p>
      <text:p text:style-name="P5"><text:s text:c="124"/>3 paluszki</text:p>
      <text:p text:style-name="P5"><text:s text:c="86"/>rozdzielamy na</text:p>
      <text:p text:style-name="P5"><text:s text:c="87"/>4 talerze</text:p>
      <text:p text:style-name="P3"/>
      <text:p text:style-name="P6">Na podstawie tego przykładu wykonajcie zadania z karty pracy.</text:p>
      <text:p text:style-name="P6"/>
      <text:p text:style-name="P6">Powodzenia.</text:p>
      <text:p text:style-name="P4"><text:s text:c="27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9:02:50.03</meta:creation-date>
    <meta:document-statistic meta:table-count="0" meta:image-count="0" meta:object-count="0" meta:page-count="1" meta:paragraph-count="24" meta:word-count="134" meta:character-count="1468"/>
    <dc:date>2020-12-09T19:22:14.17</dc:date>
    <meta:editing-duration>PT1M13S</meta:editing-duration>
    <meta:editing-cycles>1</meta:editing-cycles>
    <meta:generator>OpenOffice/4.1.7$Win32 OpenOffice.org_project/417m1$Build-9800</meta:generator>
  </office:meta>
</office:document-meta>
</file>