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5 i 6 zajęcia wyrównawcze </text:p>
      <text:p text:style-name="P1"/>
      <text:p text:style-name="P1">Dzisiaj powtórzycie sobie dzielenie liczb naturalnych. Pamiętajcie, że dzieląc liczbę (dzielną) dzielimy ją na tyle równych części, jaką wartość ma dzielnik (liczba, przez którą dzielimy)</text:p>
      <text:p text:style-name="P1"/>
      <text:p text:style-name="P1">Przykład</text:p>
      <text:p text:style-name="P1">Mamy 18 patyczków i mamy je rozdzielić (podzielić) przez 3</text:p>
      <text:p text:style-name="P1"/>
      <text:p text:style-name="P5">18 : 3 =</text:p>
      <text:p text:style-name="P2"><text:s text:c="81"/>dzielna <text:s text:c="4"/>dzielnik</text:p>
      <text:p text:style-name="P2"/>
      <text:p text:style-name="P2"/>
      <text:p text:style-name="P2"><draw:path text:anchor-type="paragraph" draw:z-index="0" draw:style-name="gr1" draw:text-style-name="P10" svg:width="1.721cm" svg:height="1.577cm" svg:x="3.521cm" svg:y="0.194cm" svg:viewBox="0 0 1722 1578" svg:d="M93 872c-95 236-206 610 256 674 256 35 475 40 720 22 307-22 481-372 556-650 60-226 207-536-46-720-217-158-471-152-720-162-254-11-566-157-720 232-100 255-135 491-139 743v46"><text:p/></draw:path><draw:path text:anchor-type="paragraph" draw:z-index="1" draw:style-name="gr1" draw:text-style-name="P10" svg:width="1.692cm" svg:height="1.644cm" svg:x="5.216cm" svg:y="0.161cm" svg:viewBox="0 0 1693 1645" svg:d="M558 279c-235 17-567 125-558 418 8 240 46 474 92 719 65 344 497 212 743 163 282-57 511-265 673-512 150-227 263-532 117-742-151-217-450-307-720-325l-233 69-254 116-162 185"><text:p/></draw:path><draw:path text:anchor-type="paragraph" draw:z-index="2" draw:style-name="gr1" draw:text-style-name="P10" svg:width="1.59cm" svg:height="1.52cm" svg:x="6.865cm" svg:y="0.345cm" svg:viewBox="0 0 1591 1521" svg:d="M508 117c-284 46-439 330-487 603-45 258-33 545 186 720 240 192 513-8 742-71 296-81 409-381 558-603 149-224 106-576-186-672-236-78-479-97-719-94l-256 94-92 69"><text:p/></draw:path><draw:path text:anchor-type="paragraph" draw:z-index="4" draw:style-name="gr1" draw:text-style-name="P10" svg:width="1.62cm" svg:height="1.408cm" svg:x="9.928cm" svg:y="0.387cm" svg:viewBox="0 0 1621 1409" svg:d="M742 121c-180-187-610-180-626 187-11 252-201 515-71 765 145 279 470 206 720 279 228 66 635 144 697-210 43-247 247-501 116-743-130-241-432-407-719-370l-187-25"><text:p/></draw:path><draw:path text:anchor-type="paragraph" draw:z-index="5" draw:style-name="gr1" draw:text-style-name="P10" svg:width="1.784cm" svg:height="1.48cm" svg:x="11.456cm" svg:y="0.31cm" svg:viewBox="0 0 1785 1481" svg:d="M932 152c-242-62-564-161-742 23-173 178-76 489-164 720-110 285 151 583 418 580 246-3 502 41 742-71 277-128 444-391 558-649 86-196 56-547-279-580-238-24-508-312-743-94l-185 71"><text:p/></draw:path></text:p>
      <text:p text:style-name="P7"><draw:path text:anchor-type="paragraph" draw:z-index="3" draw:style-name="gr1" draw:text-style-name="P10" svg:width="1.437cm" svg:height="1.276cm" svg:x="8.516cm" svg:y="0.009cm" svg:viewBox="0 0 1438 1277" svg:d="M993 23c-243 69-499 43-742 92-399 80-152 478-233 719-94 279 197 460 466 441 289-20 584-95 742-324 145-210 268-482 185-743l-255-185-279-23h-23"><text:p/></draw:path>/ / / / / / / / / / / / / / / / / / </text:p>
      <text:p text:style-name="P4"/>
      <text:p text:style-name="P8">otrzymaliśmy <text:span text:style-name="T1">6</text:span> zestawów patyków ( w każdym po 3)</text:p>
      <text:p text:style-name="P8"/>
      <text:p text:style-name="P8">zatem</text:p>
      <text:p text:style-name="P8">18 : 3 =<text:span text:style-name="T1"> 6</text:span></text:p>
      <text:p text:style-name="P8"><text:span text:style-name="T1"/></text:p>
      <text:p text:style-name="P9">Wykonajcie kartę pracy według powyższego wzor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22:00:33.28</meta:creation-date>
    <dc:date>2020-12-03T22:22:04.66</dc:date>
    <meta:editing-duration>PT20M3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87" meta:character-count="540"/>
  </office:meta>
</office:document-meta>
</file>