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2.12. (środa)</text:p>
      <text:p text:style-name="P2">Fizyka klasa 7 </text:p>
      <text:p text:style-name="P2"/>
      <text:p text:style-name="P2">Dzisiaj omówimy sobie właściwości ciał stałych. </text:p>
      <text:p text:style-name="P2"/>
      <text:p text:style-name="P2">Ciała stałe, to np. kamień, długopis, plastelina , kreda, gąbka sprężyna.</text:p>
      <text:p text:style-name="P2"/>
      <text:p text:style-name="P2">Mają one swój kształt i zajmują określoną objętość. Ten kształt możemy zmienić używając siły. Niektóre ciała wystarczy lekko nacisnąć i będą się kruszyć,np. Kreda lub łatwo zmieniać kształt np. np. plastelina czy gąbka. Ale niektórych ciał nie można tak łatwo złamać, czy też pokruszyć, np. kamień. Dlatego ciała dzielimy na </text:p>
      <text:p text:style-name="P2">twarde np. kamień</text:p>
      <text:p text:style-name="P2">kruche np. kreda</text:p>
      <text:p text:style-name="P2">plastyczne np. plastelina</text:p>
      <text:p text:style-name="P2">sprężyste np. gąbka</text:p>
      <text:p text:style-name="P2"/>
      <text:p text:style-name="P2"/>
      <text:p text:style-name="P2">Wykonajcie proszę teraz notatkę w zeszytach</text:p>
      <text:p text:style-name="P2"/>
      <text:p text:style-name="P3">Temat: Właściwości ciał stałych</text:p>
      <text:p text:style-name="P3"/>
      <text:p text:style-name="P4">Ciała stałe mają ustalony kształt i określoną objętość. Kształt niektórych ciał stałych można łatwo zmienić. Ciała stałe różnią się między sobą konkretnymi cechami, np. kruchością, sprężystością, plastycznością i twardością.</text:p>
      <text:p text:style-name="P2">Ciała twarde np. kamień,</text:p>
      <text:p text:style-name="P2">kruche np. kreda,</text:p>
      <text:p text:style-name="P2">plastyczne np. plastelina,</text:p>
      <text:p text:style-name="P4">sprężyste np. gąb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8T12:43:24.76</meta:creation-date>
    <meta:document-statistic meta:table-count="0" meta:image-count="0" meta:object-count="0" meta:page-count="1" meta:paragraph-count="16" meta:word-count="136" meta:character-count="937"/>
    <dc:date>2020-11-28T12:57:03.16</dc:date>
    <meta:editing-duration>PT13M39S</meta:editing-duration>
    <meta:editing-cycles>1</meta:editing-cycles>
    <meta:generator>OpenOffice/4.1.7$Win32 OpenOffice.org_project/417m1$Build-9800</meta:generator>
  </office:meta>
</office:document-meta>
</file>