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</office:automatic-styles>
  <office:body>
    <office:text text:use-soft-page-breaks="true">
      <text:p text:style-name="P1">30.11.</text:p>
      <text:p text:style-name="P2"/>
      <text:p text:style-name="Standard">Dzień dobry.</text:p>
      <text:p text:style-name="Standard">Waszym zadaniem jest wykonanie mnożenia poszczególnych liczb. Wyniki powinny się zgadzać z liczbami na rysunku pod spodem.</text:p>
      <text:p text:style-name="Standard">Po obliczeniach połączcie liczby i<text:s/>pokolorujcie otrzymany obrazek.</text:p>
      <text:p text:style-name="Standard"/>
      <text:p text:style-name="Standard">Powodze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UNA .</meta:initial-creator>
    <dc:creator>NUNA .</dc:creator>
    <meta:creation-date>2020-11-29T19:40:00Z</meta:creation-date>
    <dc:date>2020-11-29T19:4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4" meta:row-count="1" meta:non-whitespace-character-count="193"/>
  </office:meta>
</office:document-meta>
</file>