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ozaika, która znajduje się w następnym pliku, to TANGRAMY.</text:p>
      <text:p text:style-name="Standard"/>
      <text:p text:style-name="Standard">Można ją wydrukować na kolorowym papierze, wtedy nie będzie trzeba jej kolorować. Jeżeli wydrukujecie na papierze białym,<text:s/>to każda figura będzie musiała być pokolorowana. Możecie pokolorować wszystkie figury na taki sam kolor, lub każdą figurę na inny kolor.</text:p>
      <text:p text:style-name="Standard"/>
      <text:p text:style-name="Standard">Następnie rozetnijcie tangramy na poszczególne figury.</text:p>
      <text:p text:style-name="Standard"/>
      <text:p text:style-name="Standard">Z otrzymanych figur ułóżcie dowolny obrazek (może być zwierzę,<text:s/>roślina, cyfra, litera, budynek), trzeba tylko uruchomić swoją wyobraźnię.</text:p>
      <text:p text:style-name="Standard"/>
      <text:p text:style-name="Standard">Otrzymany obrazek naklejcie na czystą kartkę i podpiszcie, co przedstawia Wasza praca.</text:p>
      <text:p text:style-name="Standard"/>
      <text:p text:style-name="Standard">Powodzeni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NA .</meta:initial-creator>
    <dc:creator>NUNA .</dc:creator>
    <meta:creation-date>2020-11-21T19:36:00Z</meta:creation-date>
    <dc:date>2020-11-21T19:36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19" meta:row-count="4" meta:non-whitespace-character-count="532"/>
  </office:meta>
</office:document-meta>
</file>