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72835in" svg:height="7.133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UNA .</meta:initial-creator>
    <dc:creator>NUNA .</dc:creator>
    <meta:creation-date>2020-11-21T19:37:00Z</meta:creation-date>
    <dc:date>2020-11-21T19:3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