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540000071BD9411504.jpg"/>
  <manifest:file-entry manifest:media-type="image/jpeg" manifest:full-path="Pictures/10000000000005DF0000046783057A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2.671cm" draw:z-index="0"><draw:image xlink:href="Pictures/10000000000005540000071BD941150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2" text:anchor-type="paragraph" svg:width="17cm" svg:height="12.746cm" draw:z-index="1"><draw:image xlink:href="Pictures/10000000000005DF0000046783057AA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0T21:33:58.26</meta:creation-date>
    <meta:document-statistic meta:table-count="0" meta:image-count="2" meta:object-count="0" meta:page-count="2" meta:paragraph-count="0" meta:word-count="0" meta:character-count="0"/>
    <dc:date>2020-11-20T21:35:59.09</dc:date>
    <meta:editing-duration>PT2M2S</meta:editing-duration>
    <meta:editing-cycles>1</meta:editing-cycles>
    <meta:generator>OpenOffice/4.1.7$Win32 OpenOffice.org_project/417m1$Build-9800</meta:generator>
  </office:meta>
</office:document-meta>
</file>