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26pt" style:font-size-asian="26pt" style:font-size-complex="26pt"/>
    </style:style>
    <style:style style:name="T13" style:parent-style-name="Domyślnaczcionkaakapitu" style:family="text">
      <style:text-properties fo:font-size="26pt" style:font-size-asian="26pt" style:font-size-complex="26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6pt" style:font-size-asian="6pt" style:font-size-complex="6pt"/>
    </style:style>
    <style:style style:name="T16" style:parent-style-name="Domyślnaczcionkaakapitu" style:family="text">
      <style:text-properties fo:font-size="26pt" style:font-size-asian="26pt" style:font-size-complex="26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3" style:parent-style-name="Standard" style:family="paragraph">
      <style:paragraph-properties fo:text-align="center"/>
      <style:text-properties fo:font-size="26pt" style:font-size-asian="26pt" style:font-size-complex="26pt"/>
    </style:style>
  </office:automatic-styles>
  <office:body>
    <office:text text:use-soft-page-breaks="true">
      <text:p text:style-name="P1">Dzień dobry.</text:p>
      <text:p text:style-name="P2">Przesyłam Wam kartę pracy. Na jej podstawie poćwiczycie sobie tabliczkę mnożenia. Wiem, że niektórym z Was sprawia ona dość dużą trudność.</text:p>
      <text:p text:style-name="P3"/>
      <text:p text:style-name="P4">Ćwiczenie polega na zapisaniu w<text:s/>odpowiedni sposób ilości kluczy i policzeniu tych kluczy.</text:p>
      <text:p text:style-name="P5"/>
      <text:p text:style-name="P6">Przykład</text:p>
      <text:p text:style-name="P7">W punkcie A są 3 pęki kluczy, w każdym pęku są 4 klucze.</text:p>
      <text:p text:style-name="P8">Zatem zapisujemy</text:p>
      <text:p text:style-name="P9"/>
      <text:p text:style-name="P10"><text:span text:style-name="T11">bo tyle jest pęków kluczy</text:span><text:span text:style-name="T12">3<text:s/></text:span><text:span text:style-name="T13">· 4</text:span><text:span text:style-name="T14">bo tyle jest kluczy w każdym pęk</text:span><text:span text:style-name="T15">u</text:span><text:span text:style-name="T16">= 12</text:span><text:span text:style-name="T17">możecie po prostu przeliczyć klucze</text:span></text:p>
      <text:p text:style-name="P18"/>
      <text:p text:style-name="P19"/>
      <text:p text:style-name="P20">Powodzenia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UNA .</meta:initial-creator>
    <dc:creator>NUNA .</dc:creator>
    <meta:creation-date>2020-11-15T18:41:00Z</meta:creation-date>
    <dc:date>2020-11-15T18:41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46" meta:row-count="3" meta:non-whitespace-character-count="384"/>
  </office:meta>
</office:document-meta>
</file>