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zyka klasa 8<text:tab/><text:tab/><text:tab/><text:tab/><text:tab/><text:tab/><text:tab/><text:tab/><text:tab/>16.11.2020</text:p>
      <text:p text:style-name="P1"/>
      <text:p text:style-name="P1">Przeczytajcie proszę tekst poniżej.</text:p>
      <text:p text:style-name="P1"/>
      <text:p text:style-name="P1">Do pomiaru wielkości fizycznych służą odpowiednie mierniki, których nazwa często pochodzi od nazwy mierzonej wielkości np. siłomierz) lub od nazwy jednostki mierzonej wielkości- do takich właśnie należą mierniki natężenia prądu i napięcia elektrycznego. Ponieważ jednostką natężenia prądu jest AMPER, to natężenie zmierzymy AMPEROMIERZEM. Jednostką napięcia elektrycznego jest VOLT, zatem napięcie zmierzymy WOLTOMIERZEM.</text:p>
      <text:p text:style-name="P1">Mierniki te zawsze podłączamy do obwodu, ale amperomierz szeregowo, a woltomierz równolegle (rysunki są na zamieszczonych zdjęciach).</text:p>
      <text:p text:style-name="P1"/>
      <text:p text:style-name="P4">Wykonajcie teraz notatkę w zeszytach</text:p>
      <text:p text:style-name="P1"/>
      <text:p text:style-name="P1">Temat: Pomiar natężenia prądu i napięcia elektrycznego.</text:p>
      <text:p text:style-name="P1"/>
      <text:p text:style-name="P1">Do pomiaru natężenia prądu służy amperomierz (nazwa pochodzi od jednostki natężenia). Amperomierz włączamy zawsze w obwód szeregowo.</text:p>
      <text:p text:style-name="P1"/>
      <text:p text:style-name="P2">Tutaj wykonajcie rysunek ze zdjęcia nr 1</text:p>
      <text:p text:style-name="P2"/>
      <text:p text:style-name="P3">Do pomiaru napięcia elektrycznego służy woltomierz (nazwa pochodzi od jednostki napięcia). Woltomierz włączamy zawsze w obwód równolegle.</text:p>
      <text:p text:style-name="P1"/>
      <text:p text:style-name="P2">Tutaj wykonajcie rysunek ze zdjęcia nr 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3T22:19:21.21</meta:creation-date>
    <dc:date>2020-11-13T22:43:25.02</dc:date>
    <meta:editing-duration>PT7M4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37" meta:character-count="1062"/>
  </office:meta>
</office:document-meta>
</file>