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style:font-size-asian="14pt" style:font-size-complex="14pt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zyka klasa7<text:tab/><text:tab/><text:tab/><text:tab/><text:tab/><text:tab/><text:tab/><text:tab/><text:tab/>16.11.2020</text:p>
      <text:p text:style-name="P2"/>
      <text:p text:style-name="P2">Tematem lekcji jest DYFUZJA</text:p>
      <text:p text:style-name="P3">Przygotujcie do lekcji:</text:p>
      <text:list xml:id="list4278061300649491094" text:style-name="L1">
        <text:list-item>
          <text:p text:style-name="P8">Przezroczysty kubek, szklankę lub słoik. Nalejcie do niego trochę wody. </text:p>
          <text:p text:style-name="P8">W drugim kubku zaparzcie mocną herbatę ( nie więcej niż pół szklanki).</text:p>
        </text:list-item>
        <text:list-item>
          <text:p text:style-name="P8">Dowolny dezodorant lub perfumy</text:p>
        </text:list-item>
      </text:list>
      <text:p text:style-name="P2"/>
      <text:p text:style-name="P3">Wykonajmy teraz proste doświadczenia:</text:p>
      <text:p text:style-name="P3"/>
      <text:p text:style-name="P5">Doświadczenie 1</text:p>
      <text:p text:style-name="P6"/>
      <text:p text:style-name="P6">Do szklanki z wodą nalejcie trochę esencji herbacianej. Co obserwujecie?</text:p>
      <text:p text:style-name="P6">???????????</text:p>
      <text:p text:style-name="P6">Esencja zaczyna rozprzestrzeniać się po całej wodzie, aż w końcu zabarwia całą wodę, prawda?</text:p>
      <text:p text:style-name="P6"/>
      <text:p text:style-name="P5">Doświadczenie 2</text:p>
      <text:p text:style-name="P7"/>
      <text:p text:style-name="P7">W pomieszczeniu, w którym się znajdujecie naciśnijcie dezodorant lub perfumy. Co obserwujecie?</text:p>
      <text:p text:style-name="P7">???????????</text:p>
      <text:p text:style-name="P7">Po chwili zapach rozprzestrzenia się po całym pomieszczeniu, prawda?</text:p>
      <text:p text:style-name="P7"/>
      <text:p text:style-name="P7"/>
      <text:p text:style-name="P7">To, co zaobserwowaliście, to jest właśnie <text:span text:style-name="T1">dyfuzja</text:span>, czyli samorzutne rozprzestrzenianie się cząsteczek jednej substancji w drugiej.</text:p>
      <text:p text:style-name="P7"/>
      <text:p text:style-name="P4">Zapiszcie teraz proszę temat oraz notatkę (oczywiście w zeszycie)</text:p>
      <text:p text:style-name="P4"/>
      <text:p text:style-name="P7">Temat: Dyfuzja</text:p>
      <text:p text:style-name="P7"/>
      <text:p text:style-name="P7"><text:s/><text:span text:style-name="T1">Dyfuzja</text:span>, czyli samorzutne rozprzestrzenianie się cząsteczek jednej substancji w drugiej.</text:p>
      <text:p text:style-name="P7">Może zachodzić w gazach (zapach dezodorantu), cieczach (esencja herbaciana w wodzie) i ciałach stałych.</text:p>
      <text:p text:style-name="P7">Dyfuzja najszybciej zachodzi w gazach, a najwolniej w ciałach stałych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21:41:55.62</meta:creation-date>
    <dc:date>2020-11-13T22:44:02.28</dc:date>
    <meta:editing-duration>PT9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55" meta:character-count="1143"/>
  </office:meta>
</office:document-meta>
</file>